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e1f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6b93" officeooo:paragraph-rsid="00176b93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e1f4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e1f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39628 – CD – FSP – Ciudad Futura</text:span> de l<text:span text:style-name="T4">a</text:span> dipu<text:span text:style-name="T4">tada Pacchiotti</text:span>, por el cual <text:span text:style-name="T4">se solicita</text:span> t<text:span text:style-name="T4">e</text:span>nga a bien informar cual es el estado de la cesi<text:span text:style-name="T4">ó</text:span>n del predio de la ex E<text:span text:style-name="T4">s</text:span>cuela Alem, ubicad<text:span text:style-name="T4">o</text:span> en calle San Jer<text:span text:style-name="T4">ó</text:span>nimo 1933, para el funcionamiento y posesi<text:span text:style-name="T4">ó</text:span>n definitiva de la Escuela Provincial de Teatro N° 3200 de la ciud<text:span text:style-name="T4">a</text:span>d de Santa fe, departamento La Capital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4">La C<text:span text:style-name="T4">á</text:span>mara de Diputados de la Provincia ver<text:span text:style-name="T4">í</text:span>a con agrado que el Poder Ejecutivo, por intermedio del organismo que corresponda, t<text:span text:style-name="T4">e</text:span>nga a bien informar cual es el estado de la cesi<text:span text:style-name="T4">ó</text:span>n del predio de la ex E<text:span text:style-name="T4">s</text:span>cuela Alem, ubicad<text:span text:style-name="T4">o</text:span> en calle San Jer<text:span text:style-name="T4">ó</text:span>nimo 1933, para el funcionamiento y posesi<text:span text:style-name="T4">ó</text:span>n definitiva de la Escuela Provincial de Teatro N° 3200 de la ciud<text:span text:style-name="T4">a</text:span>d de Santa fe, departamento La Capital.</text:p>
      <text:p text:style-name="P7">Sala de <text:span text:style-name="T3">la Comisión por Meet, 23 de setiembre de 2020. </text:span></text:p>
      <text:p text:style-name="P8">Firmantes: Diputados Balagué, De Ponti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3T11:24:36.846115619</dc:date>
    <meta:print-date>2017-03-29T09:42:11.806000000</meta:print-date>
    <meta:editing-cycles>50</meta:editing-cycles>
    <meta:editing-duration>PT1H24M27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27" meta:character-count="1386" meta:non-whitespace-character-count="1159"/>
  </office:meta>
</office:document-meta>
</file>